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92000071E500001C87AF0F9676.wmf"/>
  <manifest:file-entry manifest:media-type="" manifest:full-path="Pictures/200000E20000E74E0000159AF347AEBD.wmf"/>
  <manifest:file-entry manifest:media-type="" manifest:full-path="Pictures/TablePreview1.svm"/>
  <manifest:file-entry manifest:media-type="" manifest:full-path="Pictures/2000008900007D7800001C37E12E5B38.wmf"/>
  <manifest:file-entry manifest:media-type="" manifest:full-path="Pictures/200008210001596800002972321637CE.wmf"/>
  <manifest:file-entry manifest:media-type="" manifest:full-path="Pictures/20000106000164910000159AEBDF83E0.wmf"/>
  <manifest:file-entry manifest:media-type="" manifest:full-path="Pictures/2000010A000164910000159A506F821D.wmf"/>
  <manifest:file-entry manifest:media-type="" manifest:full-path="Pictures/20000B640001596800002972C8573D37.wmf"/>
  <manifest:file-entry manifest:media-type="" manifest:full-path="Pictures/200000E60000E74E0000159A6E903AF3.wmf"/>
  <manifest:file-entry manifest:media-type="" manifest:full-path="Pictures/2000008900007D7800001C370A2DB2F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60597b" draw:textarea-horizontal-align="justify" draw:textarea-vertical-align="top" draw:auto-grow-height="true" fo:padding-top="0.13cm" fo:padding-bottom="0.13cm" fo:padding-left="0.25cm" fo:padding-right="0.25cm" fo:wrap-option="wrap" draw:shadow-color="#3e3e5c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60597b" draw:textarea-horizontal-align="left" draw:textarea-vertical-align="top" draw:auto-grow-height="false" fo:padding-top="0.13cm" fo:padding-bottom="0.13cm" fo:padding-left="0.25cm" fo:padding-right="0.25cm" fo:wrap-option="wrap" draw:shadow-color="#3e3e5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60597b" draw:textarea-horizontal-align="justify" draw:textarea-vertical-align="middle" draw:auto-grow-height="false" fo:padding-top="0.13cm" fo:padding-bottom="0.13cm" fo:padding-left="0.25cm" fo:padding-right="0.25cm" fo:wrap-option="wrap" draw:shadow-color="#3e3e5c"/>
    </style:style>
    <style:style style:name="pr1" style:family="presentation" style:parent-style-name="Predeterminado-title">
      <style:graphic-properties draw:stroke="none" draw:fill="none" draw:fill-color="#60597b" draw:textarea-horizontal-align="justify" draw:textarea-vertical-align="middle" draw:auto-grow-height="true" draw:auto-grow-width="false" fo:min-height="3.825cm" fo:min-width="0cm" fo:padding-top="0.13cm" fo:padding-bottom="0.13cm" fo:padding-left="0.25cm" fo:padding-right="0.25cm" fo:wrap-option="wrap" draw:shadow-color="#3e3e5c"/>
    </style:style>
    <style:style style:name="pr2" style:family="presentation" style:parent-style-name="Predeterminado-subtitle">
      <style:graphic-properties draw:stroke="none" draw:fill="none" draw:fill-color="#60597b" draw:textarea-horizontal-align="justify" draw:textarea-vertical-align="top" draw:auto-grow-height="true" draw:auto-grow-width="false" fo:min-height="6.14cm" fo:min-width="0cm" fo:padding-top="0.13cm" fo:padding-bottom="0.13cm" fo:padding-left="0.25cm" fo:padding-right="0.25cm" fo:wrap-option="wrap" draw:shadow-color="#3e3e5c"/>
    </style:style>
    <style:style style:name="pr3" style:family="presentation" style:parent-style-name="Predeterminado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Predeterminado-title">
      <style:graphic-properties draw:stroke="none" draw:fill="none" draw:fill-color="#60597b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3e3e5c"/>
    </style:style>
    <style:style style:name="pr5" style:family="presentation" style:parent-style-name="Predeterminado-notes">
      <style:graphic-properties draw:fill-color="#ffffff" fo:min-height="11.432cm"/>
    </style:style>
    <style:style style:name="co1" style:family="table-column">
      <style:table-column-properties style:column-width="3.713cm" style:use-optimal-column-width="false"/>
    </style:style>
    <style:style style:name="co2" style:family="table-column">
      <style:table-column-properties style:column-width="1.177cm" style:use-optimal-column-width="false"/>
    </style:style>
    <style:style style:name="co3" style:family="table-column">
      <style:table-column-properties style:column-width="1.786cm" style:use-optimal-column-width="false"/>
    </style:style>
    <style:style style:name="co4" style:family="table-column">
      <style:table-column-properties style:column-width="1.036cm" style:use-optimal-column-width="false"/>
    </style:style>
    <style:style style:name="co5" style:family="table-column">
      <style:table-column-properties style:column-width="1.742cm" style:use-optimal-column-width="false"/>
    </style:style>
    <style:style style:name="co6" style:family="table-column">
      <style:table-column-properties style:column-width="1.182cm" style:use-optimal-column-width="false"/>
    </style:style>
    <style:style style:name="ro1" style:family="table-row">
      <style:table-row-properties style:row-height="0.684cm"/>
    </style:style>
    <style:style style:name="ce1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style:border-line-width-right="0.017cm 0cm 0.017cm" style:border-line-width-top="0.017cm 0cm 0.017cm" fo:border-left="0.017cm solid #ff00ff" fo:border-right="0.017cm solid #ff00ff" fo:border-top="0.017cm solid #ff00ff" fo:border-bottom="none"/>
    </style:style>
    <style:style style:name="ce2" style:family="table-cell">
      <style:graphic-properties style:repeat="repeat"/>
    </style:style>
    <style:style style:name="ce3" style:family="table-cell">
      <style:graphic-properties draw:fill="solid" draw:fill-color="#ff99cc" draw:opacity="100%" style:repeat="repeat" draw:textarea-vertical-align="middle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style:border-line-width-right="0.017cm 0cm 0.017cm" fo:border-left="0.017cm solid #ff00ff" fo:border-right="0.017cm solid #ff00ff" fo:border-top="none" fo:border-bottom="none"/>
    </style:style>
    <style:style style:name="ce4" style:family="table-cell">
      <style:graphic-properties draw:fill="solid" draw:fill-color="#ffff99" draw:opacity="100%" style:repeat="repeat" draw:textarea-vertical-align="bottom" fo:padding-top="0.13cm" fo:padding-bottom="0.13cm" fo:padding-left="0.25cm" fo:padding-right="0.25cm"/>
    </style:style>
    <style:style style:name="ce5" style:family="table-cell">
      <style:graphic-properties draw:fill="solid" draw:fill-color="#ffcc99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6" style:family="table-cell">
      <style:graphic-properties draw:fill="solid" draw:fill-color="#3366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left="0.017cm 0cm 0.017cm" fo:border-left="0.017cm solid #ff00ff" fo:border-right="none" fo:border-top="none" fo:border-bottom="none"/>
    </style:style>
    <style:style style:name="ce7" style:family="table-cell">
      <style:graphic-properties draw:fill="solid" draw:fill-color="#ff9900" draw:opacity="100%" style:repeat="repeat" draw:textarea-vertical-align="bottom" fo:padding-top="0.13cm" fo:padding-bottom="0.13cm" fo:padding-left="0.25cm" fo:padding-right="0.25cm"/>
    </style:style>
    <style:style style:name="ce8" style:family="table-cell">
      <style:graphic-properties draw:fill="solid" draw:fill-color="#ff0000" draw:opacity="100%" style:repeat="repeat" draw:textarea-vertical-align="bottom" fo:padding-top="0.13cm" fo:padding-bottom="0.13cm" fo:padding-left="0.25cm" fo:padding-right="0.25cm"/>
    </style:style>
    <style:style style:name="ce9" style:family="table-cell">
      <style:graphic-properties draw:fill="solid" draw:fill-color="#ccffff" draw:opacity="100%" style:repeat="repeat" draw:textarea-vertical-align="bottom" fo:padding-top="0.13cm" fo:padding-bottom="0.13cm" fo:padding-left="0.25cm" fo:padding-right="0.25cm"/>
    </style:style>
    <style:style style:name="ce10" style:family="table-cell">
      <style:graphic-properties draw:fill="solid" draw:fill-color="#3366ff" draw:opacity="100%" style:repeat="repeat" draw:textarea-vertical-align="bottom" fo:padding-top="0.13cm" fo:padding-bottom="0.13cm" fo:padding-left="0.25cm" fo:padding-right="0.25cm"/>
    </style:style>
    <style:style style:name="ce11" style:family="table-cell">
      <style:graphic-properties draw:fill="solid" draw:fill-color="#ccffff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12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fo:border-left="0.017cm solid #ff00ff" fo:border-right="none" fo:border-top="none" fo:border-bottom="none"/>
    </style:style>
    <style:style style:name="ce13" style:family="table-cell">
      <style:graphic-properties draw:fill="none" style:repeat="repeat" draw:textarea-vertical-align="bottom" fo:padding-top="0.13cm" fo:padding-bottom="0.13cm" fo:padding-left="0.25cm" fo:padding-right="0.25cm"/>
    </style:style>
    <style:style style:name="ce1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15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fo:border-left="0.017cm solid #ff00ff" fo:border-right="none" fo:border-top="none" fo:border-bottom="none"/>
    </style:style>
    <style:style style:name="ce1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17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fo:border-left="0.017cm solid #ff00ff" fo:border-right="none" fo:border-top="none" fo:border-bottom="none"/>
    </style:style>
    <style:style style:name="ce1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19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fo:border-left="0.017cm solid #ff00ff" fo:border-right="none" fo:border-top="none" fo:border-bottom="none"/>
    </style:style>
    <style:style style:name="ce2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21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fo:border-left="0.017cm solid #ff00ff" fo:border-right="none" fo:border-top="none" fo:border-bottom="none"/>
    </style:style>
    <style:style style:name="ce2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23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fo:border-left="0.017cm solid #ff00ff" fo:border-right="none" fo:border-top="none" fo:border-bottom="none"/>
    </style:style>
    <style:style style:name="ce24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fo:border-left="none" fo:border-right="0.017cm solid #ff00ff" fo:border-top="none" fo:border-bottom="none"/>
    </style:style>
    <style:style style:name="ce25" style:family="table-cell">
      <style:graphic-properties draw:fill="solid" draw:fill-color="#ff99cc" draw:opacity="100%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indent="0cm" style:border-line-width-left="0.017cm 0cm 0.017cm" style:border-line-width-bottom="0.017cm 0cm 0.017cm" fo:border-left="0.017cm solid #ff00ff" fo:border-right="none" fo:border-top="none" fo:border-bottom="0.017cm solid #ff00ff"/>
    </style:style>
    <style:style style:name="ce26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17cm 0cm 0.017cm" fo:border-left="none" fo:border-right="none" fo:border-top="none" fo:border-bottom="0.017cm solid #ff00ff"/>
    </style:style>
    <style:style style:name="ce27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17cm 0cm 0.017cm" fo:border-left="none" fo:border-right="none" fo:border-top="none" fo:border-bottom="0.017cm solid #ff00ff"/>
    </style:style>
    <style:style style:name="ce28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17cm 0cm 0.017cm" fo:border-left="none" fo:border-right="none" fo:border-top="none" fo:border-bottom="0.017cm solid #ff00ff"/>
    </style:style>
    <style:style style:name="ce29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17cm 0cm 0.017cm" fo:border-left="none" fo:border-right="none" fo:border-top="none" fo:border-bottom="0.017cm solid #ff00ff"/>
    </style:style>
    <style:style style:name="ce30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17cm 0cm 0.017cm" fo:border-left="none" fo:border-right="none" fo:border-top="none" fo:border-bottom="0.017cm solid #ff00ff"/>
    </style:style>
    <style:style style:name="ce31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17cm 0cm 0.017cm" fo:border-left="none" fo:border-right="none" fo:border-top="none" fo:border-bottom="0.017cm solid #ff00ff"/>
    </style:style>
    <style:style style:name="ce32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bottom="0.017cm 0cm 0.017cm" fo:border-left="none" fo:border-right="none" fo:border-top="none" fo:border-bottom="0.017cm solid #ff00ff"/>
    </style:style>
    <style:style style:name="ce33" style:family="table-cell">
      <style:graphic-properties draw:fill="none" style:repeat="repeat" draw:textarea-vertical-align="bottom" fo:padding-top="0.13cm" fo:padding-bottom="0.13cm" fo:padding-left="0.25cm" fo:padding-right="0.25cm"/>
      <style:paragraph-properties fo:margin-left="0cm" fo:margin-right="0cm" fo:margin-top="0cm" fo:margin-bottom="0cm" fo:text-align="center" fo:text-indent="0cm" style:border-line-width-right="0.017cm 0cm 0.017cm" style:border-line-width-bottom="0.017cm 0cm 0.017cm" fo:border-left="none" fo:border-right="0.017cm solid #ff00ff" fo:border-top="none" fo:border-bottom="0.017cm solid #ff00ff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left="0cm" fo:margin-right="0cm" fo:margin-top="0.352cm" fo:margin-bottom="0cm" fo:text-indent="0cm"/>
    </style:style>
    <style:style style:name="P8" style:family="paragraph">
      <style:paragraph-properties fo:margin-left="0cm" fo:margin-right="0cm" fo:margin-top="0.396cm" fo:margin-bottom="0cm" fo:text-align="center" fo:text-indent="0cm"/>
    </style:style>
    <style:style style:name="P9" style:family="paragraph">
      <style:paragraph-properties fo:margin-left="0cm" fo:margin-right="0cm" fo:margin-top="0.44cm" fo:margin-bottom="0cm" fo:text-align="center" fo:text-indent="0cm"/>
    </style:style>
    <style:style style:name="P10" style:family="paragraph">
      <style:paragraph-properties fo:margin-left="0cm" fo:margin-right="0cm" fo:margin-top="0.396cm" fo:margin-bottom="0cm" fo:text-indent="0cm"/>
    </style:style>
    <style:style style:name="P11" style:family="paragraph">
      <style:paragraph-properties fo:margin-left="0cm" fo:margin-right="0cm" fo:margin-top="0.529cm" fo:margin-bottom="0cm" fo:text-indent="0cm"/>
    </style:style>
    <style:style style:name="P12" style:family="paragraph">
      <style:paragraph-properties fo:margin-left="0cm" fo:margin-right="0cm" fo:margin-top="0.308cm" fo:margin-bottom="0cm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margin-top="0.352cm" fo:margin-bottom="0cm" fo:text-align="center" fo:text-indent="0cm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ff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7" style:family="text">
      <style:text-properties fo:color="#666699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8" style:family="text">
      <style:text-properties fo:color="#ffffff" fo:font-size="10pt" style:font-family-asian="Arial" style:font-pitch-asian="variable" style:font-size-asian="10pt" style:font-family-complex="Arial" style:font-pitch-complex="variable" style:font-size-complex="10pt"/>
    </style:style>
    <style:style style:name="T9" style:family="text">
      <style:text-properties fo:color="#ffffff" fo:font-size="16pt" style:font-size-asian="16pt" style:font-size-complex="16pt"/>
    </style:style>
    <style:style style:name="T10" style:family="text">
      <style:text-properties fo:color="#ffffff"/>
    </style:style>
    <style:style style:name="T11" style:family="text">
      <style:text-properties fo:color="#ffffff" fo:font-style="italic" style:font-style-asian="italic" style:font-style-complex="italic"/>
    </style:style>
    <style:style style:name="T12" style:family="text">
      <style:text-properties fo:color="#ffff99"/>
    </style:style>
    <style:style style:name="T13" style:family="text">
      <style:text-properties fo:color="#ffffff" fo:font-size="20pt" fo:language="es" fo:country="ES" style:font-size-asian="20pt" style:font-size-complex="20pt"/>
    </style:style>
    <style:style style:name="T14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ffff" fo:font-size="14pt" style:font-size-asian="14pt" style:font-size-complex="14pt"/>
    </style:style>
    <style:style style:name="T16" style:family="text">
      <style:text-properties fo:color="#ffff99" fo:font-size="14pt" style:font-size-asian="14pt" style:font-size-complex="14pt"/>
    </style:style>
    <style:style style:name="T17" style:family="text">
      <style:text-properties fo:color="#ffff99" fo:font-size="16pt" style:font-size-asian="16pt" style:font-size-complex="16pt"/>
    </style:style>
    <style:style style:name="T18" style:family="text">
      <style:text-properties fo:color="#ffff99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ffff99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color="#ffff99" fo:font-style="italic" style:font-style-asian="italic" style:font-style-complex="italic"/>
    </style:style>
    <style:style style:name="T24" style:family="text">
      <style:text-properties fo:color="#ffffff" fo:language="es" fo:country="ES"/>
    </style:style>
    <style:style style:name="T25" style:family="text">
      <style:text-properties fo:color="#ffff99" fo:language="es" fo:country="E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6666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footer-decl presentation:name="ftr1">Javier Romero Gurich - Fuente: http://www.elecciones.mir.es/MIR/jsp/resultados/index.htm </presentation:footer-decl>
      <draw:page draw:name="page1" draw:style-name="dp1" draw:master-page-name="Predeterminado" presentation:presentation-page-layout-name="AL1T0" presentation:use-footer-name="ftr1">
        <draw:frame presentation:style-name="pr1" draw:text-style-name="P2" draw:layer="layout" svg:width="21.59cm" svg:height="4.085cm" svg:x="1.905cm" svg:y="3.726cm" presentation:class="title" presentation:user-transformed="true">
          <draw:text-box>
            <text:list text:style-name="L1">
              <text:list-header>
                <text:p text:style-name="P1"><text:span text:style-name="T1">Del voto útil al voto </text:span><text:span text:style-name="T2">in</text:span><text:span text:style-name="T1">útil</text:span></text:p>
              </text:list-header>
            </text:list>
          </draw:text-box>
        </draw:frame>
        <draw:frame presentation:style-name="pr2" draw:text-style-name="P2" draw:layer="layout" svg:width="22.004cm" svg:height="6.4cm" svg:x="1.698cm" svg:y="8.924cm" presentation:class="subtitle" presentation:user-transformed="true">
          <draw:text-box>
            <text:list text:style-name="L1">
              <text:list-header>
                <text:p text:id="id1" text:style-name="P3"><text:span text:style-name="T3">O cómo perder tu voto,</text:span></text:p>
                <text:p text:id="id2" text:style-name="P3"><text:span text:style-name="T3">dándoselo a quien no te convencía,</text:span></text:p>
                <text:p text:id="id3" text:style-name="P3"><text:span text:style-name="T3">pero creías tenía más posibilidades,</text:span></text:p>
                <text:p text:id="id4" text:style-name="P3"><text:span text:style-name="T3">para que al final</text:span></text:p>
                <text:p text:id="id5" text:style-name="P3"><text:span text:style-name="T3">beneficie a quien querías derrotar…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6666ff;#99ccff" smil:keyTimes="0;0.5" smil:calcMode="discrete"/>
                  <anim:animate smil:dur="0.08s" anim:sub-item="text" smil:attributeName="fill-color" smil:values="#6666ff;#99ccff" smil:keyTimes="0;0.5" smil:calcMode="discrete"/>
                  <anim:set smil:dur="0.08s" anim:sub-item="text" smil:attributeName="fill" smil:to="solid"/>
                </anim:iterate>
              </anim:par>
              <anim:par smil:begin="0.76s" smil:fill="hold">
                <anim:iterate smil:begin="0s" smil:fill="hold" presentation:node-type="after-previous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6666ff;#99ccff" smil:keyTimes="0;0.5" smil:calcMode="discrete"/>
                  <anim:animate smil:dur="0.08s" anim:sub-item="text" smil:attributeName="fill-color" smil:values="#6666ff;#99ccff" smil:keyTimes="0;0.5" smil:calcMode="discrete"/>
                  <anim:set smil:dur="0.08s" anim:sub-item="text" smil:attributeName="fill" smil:to="solid"/>
                </anim:iterate>
              </anim:par>
              <anim:par smil:begin="1.96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6666ff;#99ccff" smil:keyTimes="0;0.5" smil:calcMode="discrete"/>
                  <anim:animate smil:dur="0.08s" anim:sub-item="text" smil:attributeName="fill-color" smil:values="#6666ff;#99ccff" smil:keyTimes="0;0.5" smil:calcMode="discrete"/>
                  <anim:set smil:dur="0.08s" anim:sub-item="text" smil:attributeName="fill" smil:to="solid"/>
                </anim:iterate>
              </anim:par>
              <anim:par smil:begin="3.28s" smil:fill="hold">
                <anim:iterate smil:begin="0s" smil:fill="hold" presentation:node-type="after-previous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6666ff;#99ccff" smil:keyTimes="0;0.5" smil:calcMode="discrete"/>
                  <anim:animate smil:dur="0.08s" anim:sub-item="text" smil:attributeName="fill-color" smil:values="#6666ff;#99ccff" smil:keyTimes="0;0.5" smil:calcMode="discrete"/>
                  <anim:set smil:dur="0.08s" anim:sub-item="text" smil:attributeName="fill" smil:to="solid"/>
                </anim:iterate>
              </anim:par>
              <anim:par smil:begin="3.88s" smil:fill="hold">
                <anim:iterate smil:begin="0s" smil:fill="hold" presentation:node-type="after-previous" presentation:group-id="0" presentation:preset-class="entrance" presentation:preset-id="ooo-entrance-colored-lettering" smil:targetElement="id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6666ff;#99ccff" smil:keyTimes="0;0.5" smil:calcMode="discrete"/>
                  <anim:animate smil:dur="0.08s" anim:sub-item="text" smil:attributeName="fill-color" smil:values="#6666ff;#99ccff" smil:keyTimes="0;0.5" smil:calcMode="discrete"/>
                  <anim:set smil:dur="0.08s" anim:sub-item="text" smil:attributeName="fill" smil:to="solid"/>
                </anim:iterate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4" presentation:use-footer-name="ftr1">
        <draw:frame presentation:style-name="pr4" draw:text-style-name="P2" draw:layer="layout" svg:width="16.4cm" svg:height="3.176cm" svg:x="0.3cm" svg:y="0.321cm" presentation:class="title" presentation:user-transformed="true">
          <draw:text-box>
            <text:list text:style-name="L1">
              <text:list-header>
                <text:p text:style-name="P4"><text:span text:style-name="T4">Del voto útil al voto </text:span><text:span text:style-name="T5">in</text:span><text:span text:style-name="T4">útil</text:span></text:p>
              </text:list-header>
            </text:list>
          </draw:text-box>
        </draw:frame>
        <draw:frame draw:id="id6" draw:layer="layout" svg:width="15.199cm" svg:height="6.839cm" svg:x="0.9cm" svg:y="4.524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 table:number-columns-spanned="9">
                <text:list text:style-name="L1">
                  <text:list-header>
                    <text:p text:style-name="P5"><text:span text:style-name="T6">Escaños en el Congreso de los Diputados en las Elecciones Generales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" table:default-cell-style-name="ce2">
              <table:table-cell table:style-name="ce3" table:number-rows-spanned="2">
                <text:list text:continue-numbering="true" text:style-name="L1">
                  <text:list-header>
                    <text:p text:style-name="P6"><text:span text:style-name="T6">Circunscripción</text:span></text:p>
                  </text:list-header>
                </text:list>
              </table:table-cell>
              <table:table-cell table:style-name="ce4" table:number-columns-spanned="4">
                <text:list text:continue-numbering="true" text:style-name="L1">
                  <text:list-header>
                    <text:p text:style-name="P5"><text:span text:style-name="T6"><text:s/></text:span><text:span text:style-name="T7">Año 2000</text:span></text:p>
                  </text:list-header>
                </text:list>
              </table:table-cell>
              <table:covered-table-cell/>
              <table:covered-table-cell/>
              <table:covered-table-cell/>
              <table:table-cell table:style-name="ce5" table:number-columns-spanned="4">
                <text:list text:style-name="L2">
                  <text:list-header>
                    <text:p text:style-name="P5"><text:span text:style-name="T7">Año 2004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" table:default-cell-style-name="ce7">
              <table:covered-table-cell table:style-name="ce2"/>
              <table:table-cell table:style-name="ce6">
                <text:list text:style-name="L1">
                  <text:list-header>
                    <text:p text:style-name="P5"><text:span text:style-name="T6">P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PSO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5"><text:span text:style-name="T6">IU</text:span></text:p>
                  </text:list-header>
                </text:list>
              </table:table-cell>
              <table:table-cell table:style-name="ce9">
                <text:list text:style-name="L2">
                  <text:list-header>
                    <text:p text:style-name="P5"><text:span text:style-name="T7">Otros</text:span></text:p>
                  </text:list-header>
                </text:list>
              </table:table-cell>
              <table:table-cell table:style-name="ce10">
                <text:list text:style-name="L1">
                  <text:list-header>
                    <text:p text:style-name="P5"><text:span text:style-name="T6">PP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6">PSOE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5"><text:span text:style-name="T6">IU</text:span></text:p>
                  </text:list-header>
                </text:list>
              </table:table-cell>
              <table:table-cell table:style-name="ce11">
                <text:list text:style-name="L2">
                  <text:list-header>
                    <text:p text:style-name="P5"><text:span text:style-name="T7">Otros</text:span></text:p>
                  </text:list-header>
                </text:list>
              </table:table-cell>
            </table:table-row>
            <table:table-row table:style-name="ro1" table:default-cell-style-name="ce13">
              <table:table-cell table:style-name="ce12">
                <text:list text:style-name="L1">
                  <text:list-header>
                    <text:p text:style-name="P6"><text:span text:style-name="T8">Asturia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5"><text:span text:style-name="T8">-</text:span></text:p>
                  </text:list-header>
                </text:list>
              </table:table-cell>
            </table:table-row>
            <table:table-row table:style-name="ro1" table:default-cell-style-name="ce13">
              <table:table-cell table:style-name="ce15">
                <text:list text:continue-numbering="true" text:style-name="L1">
                  <text:list-header>
                    <text:p text:style-name="P6"><text:span text:style-name="T8">Barcelon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2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5"><text:span text:style-name="T8">10</text:span></text:p>
                  </text:list-header>
                </text:list>
              </table:table-cell>
            </table:table-row>
            <table:table-row table:style-name="ro1" table:default-cell-style-name="ce13">
              <table:table-cell table:style-name="ce17">
                <text:list text:continue-numbering="true" text:style-name="L1">
                  <text:list-header>
                    <text:p text:style-name="P6"><text:span text:style-name="T8">Córdob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</table:table-row>
            <table:table-row table:style-name="ro1" table:default-cell-style-name="ce13">
              <table:table-cell table:style-name="ce19">
                <text:list text:continue-numbering="true" text:style-name="L1">
                  <text:list-header>
                    <text:p text:style-name="P6"><text:span text:style-name="T8">Madrid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2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5"><text:span text:style-name="T8">-</text:span></text:p>
                  </text:list-header>
                </text:list>
              </table:table-cell>
            </table:table-row>
            <table:table-row table:style-name="ro1" table:default-cell-style-name="ce13">
              <table:table-cell table:style-name="ce21">
                <text:list text:continue-numbering="true" text:style-name="L1">
                  <text:list-header>
                    <text:p text:style-name="P6"><text:span text:style-name="T8">Málag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</table:table-row>
            <table:table-row table:style-name="ro1" table:default-cell-style-name="ce13">
              <table:table-cell table:style-name="ce23">
                <text:list text:continue-numbering="true" text:style-name="L1">
                  <text:list-header>
                    <text:p text:style-name="P6"><text:span text:style-name="T8">Sevill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</table:table-row>
            <table:table-row table:style-name="ro1">
              <table:table-cell table:style-name="ce25">
                <text:list text:continue-numbering="true" text:style-name="L1">
                  <text:list-header>
                    <text:p text:style-name="P6"><text:span text:style-name="T8">Valencia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5"><text:span text:style-name="T8">9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5"><text:span text:style-name="T8">6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5"><text:span text:style-name="T8">1</text:span></text:p>
                  </text:list-header>
                </text:list>
              </table:table-cell>
              <table:table-cell table:style-name="ce29">
                <text:list text:continue-numbering="true" text:style-name="L1">
                  <text:list-header>
                    <text:p text:style-name="P5"><text:span text:style-name="T8">0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5"><text:span text:style-name="T8">8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5"><text:span text:style-name="T8">7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5"><text:span text:style-name="T8">1</text:span></text:p>
                  </text:list-header>
                </text:list>
              </table:table-cell>
              <table:table-cell table:style-name="ce33">
                <text:list text:continue-numbering="true" text:style-name="L1">
                  <text:list-header>
                    <text:p text:style-name="P5"><text:span text:style-name="T8">-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1" draw:text-style-name="P2" draw:id="id7" draw:layer="layout" svg:width="8.003cm" svg:height="6.345cm" svg:x="16.7cm" svg:y="4.758cm">
          <text:list text:style-name="L1">
            <text:list-header>
              <text:p text:style-name="P7"><text:span text:style-name="T9">En las elecciones generales del 2004 Izquierda Unida perdió 5 de los diputados conseguidos en el año 2000, quedando sin representación en las circunscripciones de Asturias, Córdoba, Málaga y Sevilla, y descendiendo en la de Madrid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8" draw:layer="layout" svg:width="24.006cm" svg:height="3.309cm" svg:x="0.697cm" svg:y="12.016cm">
          <text:list text:style-name="L1">
            <text:list-header>
              <text:p text:style-name="P8"><text:span text:style-name="T10">La causa principal de esta pérdida de escaños fue la concentración de votos en el PSOE, a quien decenas de miles de electores otorgaron su</text:span><text:span text:style-name="T11"> confianza</text:span><text:span text:style-name="T10"> con el propósito de desbancar al PP del gobierno de la nación. El electorado atendió a los llamamientos al </text:span><text:span text:style-name="T12">voto útil</text:span><text:span text:style-name="T10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3.001cm" svg:height="1.019cm" svg:x="1.098cm" svg:y="15.928cm">
          <text:list text:style-name="L1">
            <text:list-header>
              <text:p text:style-name="P10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9" draw:layer="layout" svg:width="24.011cm" svg:height="1.023cm" svg:x="0.692cm" svg:y="15.928cm">
          <text:list text:style-name="L1">
            <text:list-header>
              <text:p text:style-name="P8"><text:span text:style-name="T10">Pero, la concentración de votos en el PSOE ¿fue </text:span><text:span text:style-name="T12">realmente</text:span><text:span text:style-name="T10"> un voto útil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4.006cm" svg:height="0.763cm" svg:x="0.697cm" svg:y="17.72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colored-lettering" smil:targetElement="id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8.3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  <anim:par smil:begin="8.88s" smil:fill="hold">
                <anim:par smil:begin="2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3T1" presentation:use-footer-name="ftr1">
        <draw:frame presentation:style-name="pr4" draw:text-style-name="P2" draw:layer="layout" svg:width="16.4cm" svg:height="3.176cm" svg:x="0.3cm" svg:y="0.321cm" presentation:class="title" presentation:user-transformed="true">
          <draw:text-box>
            <text:list text:style-name="L1">
              <text:list-header>
                <text:p text:style-name="P4"><text:span text:style-name="T4">Del voto útil al voto </text:span><text:span text:style-name="T5">in</text:span><text:span text:style-name="T4">útil</text:span></text:p>
              </text:list-header>
            </text:list>
          </draw:text-box>
        </draw:frame>
        <draw:custom-shape draw:style-name="gr1" draw:text-style-name="P2" draw:id="id10" draw:layer="layout" svg:width="24.006cm" svg:height="4.089cm" svg:x="0.697cm" svg:y="4.057cm">
          <text:list text:style-name="L1">
            <text:list-header>
              <text:p text:style-name="P9"><text:span text:style-name="T13">Antes que nada tenemos que conocer cómo se distribuyen los escaños en cada una de las circunscripciones electorales.</text:span></text:p>
              <text:p text:style-name="P9"><text:span text:style-name="T13">En España se utiliza el método o ley de D’Hont, que consiste fundamentalmente en lo siguient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1" draw:layer="layout" svg:width="24.006cm" svg:height="9.465cm" svg:x="0.697cm" svg:y="8.705cm">
          <text:list text:style-name="L1">
            <text:list-header>
              <text:p text:style-name="P10"><text:span text:style-name="T10">Se descartan las candidaturas que hubieran obtenido menos del 3% de los votos válidos emitidos en la circunscripción.</text:span></text:p>
              <text:p text:style-name="P10"><text:span text:style-name="T10">Se ordenan de mayor a menor, las cifras de votos obtenidos por las restantes candidaturas.</text:span></text:p>
              <text:p text:style-name="P10"><text:span text:style-name="T10">Cada una de estas cifras se divide por 1, 2, 3, ... hasta un número igual al de escaños a cubrir en la circunscripción.</text:span></text:p>
              <text:p text:style-name="P10"><text:span text:style-name="T10">Los escaños se atribuyen a las candidaturas que obtengan los cocientes mayores, atendiendo a un orden decreciente.</text:span></text:p>
              <text:p text:style-name="P10"><text:span text:style-name="T10">Cuando dos cocientes correspondientes a distintas candidaturas coincidan, el escaño se atribuirá a la que mayor número total de votos hubiese obtenido.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  <anim:par smil:begin="0.5s" smil:fill="hold">
                <anim:iterate smil:begin="2s" smil:fill="hold" presentation:node-type="after-previous" presentation:group-id="0" presentation:preset-class="entrance" presentation:preset-id="ooo-entrance-colored-lettering" smil:targetElement="id1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4T8" presentation:use-footer-name="ftr1">
        <draw:custom-shape draw:style-name="gr1" draw:text-style-name="P2" draw:id="id12" draw:layer="layout" svg:width="23.962cm" svg:height="4.081cm" svg:x="0.741cm" svg:y="3.717cm">
          <text:list text:style-name="L1">
            <text:list-header>
              <text:p text:style-name="P11"><text:span text:style-name="T14">Córdoba</text:span></text:p>
              <text:p text:style-name="P7"><text:span text:style-name="T9">Elige 7 diputados</text:span></text:p>
              <text:p text:style-name="P1"><text:span text:style-name="T15">Participación: 78,5% (+ 3,7). </text:span><text:span text:style-name="T16">Votaron 32.036 personas más</text:span></text:p>
              <text:p text:style-name="P1"><text:span text:style-name="T15">El Partido Popular </text:span><text:span text:style-name="T16">perdió 21.971 votos</text:span><text:span text:style-name="T15">, el Partido Socialista </text:span><text:span text:style-name="T16">ganó 59.129 votos</text:span><text:span text:style-name="T15"> e Izquierda Unida </text:span><text:span text:style-name="T16">perdió</text:span><text:span text:style-name="T15"> </text:span><text:span text:style-name="T16">7.217 votos</text:span><text:span text:style-name="T15">, previsiblemente en favor del PSO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4cm" svg:height="3.176cm" svg:x="0.3cm" svg:y="0.321cm" presentation:class="title" presentation:user-transformed="true">
          <draw:text-box>
            <text:list text:style-name="L1">
              <text:list-header>
                <text:p text:style-name="P4"><text:span text:style-name="T4">Del voto útil al voto </text:span><text:span text:style-name="T5">in</text:span><text:span text:style-name="T4">útil</text:span></text:p>
              </text:list-header>
            </text:list>
          </draw:text-box>
        </draw:frame>
        <draw:custom-shape draw:style-name="gr1" draw:text-style-name="P2" draw:id="id14" draw:layer="layout" svg:width="24.006cm" svg:height="2.429cm" svg:x="0.697cm" svg:y="9.913cm">
          <text:list text:style-name="L1">
            <text:list-header>
              <text:p text:style-name="P1"><text:span text:style-name="T9">¿</text:span><text:span text:style-name="T17">Cuántos votos le faltaron a Izquierda Unida para no perder su escaño</text:span><text:span text:style-name="T9">?</text:span></text:p>
              <text:p text:style-name="P12"><text:span text:style-name="T15">Como el último diputado se atribuyó al PP, necesitaba conseguir (55.555-47.908)*1 = 7.647 votos más. Si los restamos a los del PSOE, tendremo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17" draw:layer="layout" svg:width="15.204cm" svg:height="2.037cm" svg:x="9.499cm" svg:y="14.526cm">
          <text:list text:style-name="L1">
            <text:list-header>
              <text:p text:style-name="P12"><text:span text:style-name="T15">Si IU hubiera </text:span><text:span text:style-name="T16">ganado 431</text:span><text:span text:style-name="T15"> votos respecto al año 2000, el PP</text:span><text:span text:style-name="T16"> </text:span><text:span text:style-name="T18">habría perdido 1 escaño</text:span><text:span text:style-name="T16">, </text:span><text:span text:style-name="T15">e IU conservaría el </text:span><text:span text:style-name="T16">mismo número de escaños </text:span><text:span text:style-name="T15">que entonc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3" draw:id="id16" draw:layer="layout" svg:width="8.502cm" svg:height="1.861cm" svg:x="0.6cm" svg:y="14.865cm">
          <draw:image xlink:href="Pictures/2000008900007D7800001C370A2DB2F4.wmf" xlink:type="simple" xlink:show="embed" xlink:actuate="onLoad">
            <text:p/>
          </draw:image>
        </draw:frame>
        <draw:custom-shape draw:style-name="gr1" draw:text-style-name="P2" draw:id="id18" draw:layer="layout" svg:width="24.006cm" svg:height="0.937cm" svg:x="0.697cm" svg:y="16.991cm">
          <text:list text:style-name="L1">
            <text:list-header>
              <text:p text:style-name="P14"><text:span text:style-name="T19">El llamado voto útil</text:span><text:span text:style-name="T20"> benefició a la derecha</text:span><text:span text:style-name="T19"> regalándole el escaño de Izquierda Uni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3" draw:id="id13" draw:layer="layout" svg:width="15.725cm" svg:height="1.411cm" svg:x="8.899cm" svg:y="8.123cm">
          <draw:image xlink:href="Pictures/200000E20000E74E0000159AF347AEBD.wmf" xlink:type="simple" xlink:show="embed" xlink:actuate="onLoad">
            <text:p/>
          </draw:image>
        </draw:frame>
        <draw:frame draw:style-name="gr3" draw:text-style-name="P13" draw:id="id15" draw:layer="layout" svg:width="15.725cm" svg:height="1.411cm" svg:x="8.978cm" svg:y="12.713cm">
          <draw:image xlink:href="Pictures/200000E60000E74E0000159A6E903AF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1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8.0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  <anim:par smil:begin="8.58s" smil:fill="hold">
                <anim:iterate smil:begin="2s" smil:fill="hold" presentation:node-type="after-previous" presentation:group-id="0" presentation:preset-class="entrance" presentation:preset-id="ooo-entrance-colored-lettering" smil:targetElement="id1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17.8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18.32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  <anim:par smil:begin="20.82s" smil:fill="hold">
                <anim:iterate smil:begin="0s" smil:fill="hold" presentation:node-type="after-previous" presentation:group-id="0" presentation:preset-class="entrance" presentation:preset-id="ooo-entrance-colored-lettering" smil:targetElement="id1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25.5s" smil:fill="hold">
                <anim:par smil:begin="2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4T8" presentation:use-footer-name="ftr1">
        <draw:custom-shape draw:style-name="gr1" draw:text-style-name="P2" draw:id="id19" draw:layer="layout" svg:width="3.36cm" svg:height="1.277cm" svg:x="0.741cm" svg:y="3.426cm">
          <text:list text:style-name="L1">
            <text:list-header>
              <text:p text:style-name="P11"><text:span text:style-name="T14">Madri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4cm" svg:height="3.176cm" svg:x="0.3cm" svg:y="0.321cm" presentation:class="title" presentation:user-transformed="true">
          <draw:text-box>
            <text:list text:style-name="L1">
              <text:list-header>
                <text:p text:style-name="P4"><text:span text:style-name="T4">Del voto útil al voto </text:span><text:span text:style-name="T5">in</text:span><text:span text:style-name="T4">útil</text:span></text:p>
              </text:list-header>
            </text:list>
          </draw:text-box>
        </draw:frame>
        <draw:custom-shape draw:style-name="gr1" draw:text-style-name="P2" draw:id="id22" draw:layer="layout" svg:width="24.006cm" svg:height="2.429cm" svg:x="0.697cm" svg:y="9.384cm">
          <text:list text:style-name="L1">
            <text:list-header>
              <text:p text:style-name="P1"><text:span text:style-name="T9">¿</text:span><text:span text:style-name="T17">Cuántos votos le faltaron a Izquierda Unida para no perder su escaño</text:span><text:span text:style-name="T9">?</text:span></text:p>
              <text:p text:style-name="P12"><text:span text:style-name="T15">Como el último diputado se atribuyó al PP, necesitaba conseguir (92.743-75.036)*3 = 53.121 votos más. Si los restamos a los del PSOE, tendremo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0" draw:layer="layout" svg:width="19.963cm" svg:height="2.713cm" svg:x="4.74cm" svg:y="3.325cm">
          <text:list text:style-name="L1">
            <text:list-header>
              <text:p text:style-name="P7"><text:span text:style-name="T9">Elige 35 diputados, 1 más que en 2000</text:span></text:p>
              <text:p text:style-name="P1"><text:span text:style-name="T15">Participación: 72,1% (+ 6,8). </text:span><text:span text:style-name="T16">Votaron 407.581 personas más</text:span></text:p>
              <text:p text:style-name="P1"><text:span text:style-name="T15">El Partido Popular </text:span><text:span text:style-name="T16">perdió 49.195 votos</text:span><text:span text:style-name="T15">, el Partido Socialista </text:span><text:span text:style-name="T16">ganó 521.464 votos</text:span><text:span text:style-name="T15"> e Izquierda Unida </text:span><text:span text:style-name="T16">perdió</text:span><text:span text:style-name="T15"> </text:span><text:span text:style-name="T16">57.071 votos</text:span><text:span text:style-name="T15">, previsiblemente en favor del PSO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3" draw:id="id24" draw:layer="layout" svg:width="7.712cm" svg:height="1.883cm" svg:x="0.697cm" svg:y="15.39cm">
          <draw:image xlink:href="Pictures/20000092000071E500001C87AF0F9676.wmf" xlink:type="simple" xlink:show="embed" xlink:actuate="onLoad">
            <text:p/>
          </draw:image>
        </draw:frame>
        <draw:custom-shape draw:style-name="gr1" draw:text-style-name="P2" draw:id="id25" draw:layer="layout" svg:width="15.205cm" svg:height="2.037cm" svg:x="9.3cm" svg:y="15.324cm">
          <text:list text:style-name="L1">
            <text:list-header>
              <text:p text:style-name="P1"><text:span text:style-name="T15">Si IU hubiera </text:span><text:span text:style-name="T16">perdido sólo 3.949</text:span><text:span text:style-name="T15"> votos respecto al año 2000, el PP</text:span><text:span text:style-name="T16"> </text:span><text:span text:style-name="T18">habría perdido 3 escaños</text:span><text:span text:style-name="T15">, el <text:s/>PSOE habría ganado 4, e IU conservaría el </text:span><text:span text:style-name="T16">mismo número de escaños </text:span><text:span text:style-name="T15">que entonc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26" draw:layer="layout" svg:width="24.006cm" svg:height="0.937cm" svg:x="0.697cm" svg:y="17.683cm">
          <text:list text:style-name="L1">
            <text:list-header>
              <text:p text:style-name="P14"><text:span text:style-name="T19">El llamado voto útil</text:span><text:span text:style-name="T20"> benefició a la derecha </text:span><text:span text:style-name="T19">regalándole un escaño de Izquierda Uni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3" draw:id="id21" draw:layer="layout" svg:width="23.517cm" svg:height="2.765cm" svg:x="1.186cm" svg:y="6.359cm">
          <draw:image xlink:href="Pictures/200008210001596800002972321637CE.wmf" xlink:type="simple" xlink:show="embed" xlink:actuate="onLoad">
            <text:p/>
          </draw:image>
        </draw:frame>
        <draw:frame draw:style-name="gr3" draw:text-style-name="P13" draw:id="id23" draw:layer="layout" svg:width="23.517cm" svg:height="2.765cm" svg:x="1.186cm" svg:y="12.162cm">
          <draw:image xlink:href="Pictures/20000B640001596800002972C8573D37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1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0.28s" smil:fill="hold">
                <anim:iterate smil:begin="0s" smil:fill="hold" presentation:node-type="after-previous" presentation:group-id="0" presentation:preset-class="entrance" presentation:preset-id="ooo-entrance-colored-lettering" smil:targetElement="id2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8.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  <anim:par smil:begin="9.3s" smil:fill="hold">
                <anim:iterate smil:begin="2s" smil:fill="hold" presentation:node-type="after-previous" presentation:group-id="0" presentation:preset-class="entrance" presentation:preset-id="ooo-entrance-colored-lettering" smil:targetElement="id2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18.5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19.08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  <anim:par smil:begin="21.58s" smil:fill="hold">
                <anim:iterate smil:begin="0s" smil:fill="hold" presentation:node-type="after-previous" presentation:group-id="0" presentation:preset-class="entrance" presentation:preset-id="ooo-entrance-colored-lettering" smil:targetElement="id25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27.38s" smil:fill="hold">
                <anim:par smil:begin="2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4T8" presentation:use-footer-name="ftr1">
        <draw:custom-shape draw:style-name="gr1" draw:text-style-name="P2" draw:id="id27" draw:layer="layout" svg:width="23.962cm" svg:height="4.081cm" svg:x="0.741cm" svg:y="3.717cm">
          <text:list text:style-name="L1">
            <text:list-header>
              <text:p text:style-name="P11"><text:span text:style-name="T14">Sevilla</text:span></text:p>
              <text:p text:style-name="P7"><text:span text:style-name="T9">Elige 12 diputados, 1 menos que en 2000</text:span></text:p>
              <text:p text:style-name="P1"><text:span text:style-name="T15">Participación: 69,7% (+ 7,4). </text:span><text:span text:style-name="T16">Votaron 126.146 personas más</text:span></text:p>
              <text:p text:style-name="P1"><text:span text:style-name="T15">El Partido Popular </text:span><text:span text:style-name="T16">perdió 169.813 votos</text:span><text:span text:style-name="T15">, el Partido Socialista </text:span><text:span text:style-name="T16">ganó 299.414 votos</text:span><text:span text:style-name="T15"> e Izquierda Unida </text:span><text:span text:style-name="T16">perdió</text:span><text:span text:style-name="T15"> </text:span><text:span text:style-name="T16">7.111 votos</text:span><text:span text:style-name="T15">, previsiblemente en favor del PSO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16.4cm" svg:height="3.176cm" svg:x="0.3cm" svg:y="0.321cm" presentation:class="title" presentation:user-transformed="true">
          <draw:text-box>
            <text:list text:style-name="L1">
              <text:list-header>
                <text:p text:style-name="P4"><text:span text:style-name="T4">Del voto útil al voto </text:span><text:span text:style-name="T5">in</text:span><text:span text:style-name="T4">útil</text:span></text:p>
              </text:list-header>
            </text:list>
          </draw:text-box>
        </draw:frame>
        <draw:custom-shape draw:style-name="gr1" draw:text-style-name="P2" draw:id="id29" draw:layer="layout" svg:width="24.006cm" svg:height="2.429cm" svg:x="0.697cm" svg:y="9.913cm">
          <text:list text:style-name="L1">
            <text:list-header>
              <text:p text:style-name="P1"><text:span text:style-name="T9">¿</text:span><text:span text:style-name="T17">Cuántos votos le faltaron a Izquierda Unida para no perder su escaño</text:span><text:span text:style-name="T9">?</text:span></text:p>
              <text:p text:style-name="P12"><text:span text:style-name="T15">Como el último diputado se atribuyó al PP, necesitaba conseguir (76.616-73.344)*1 = 3.272 votos más . Si los restamos a los del PSOE, tendremo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2" draw:layer="layout" svg:width="15.204cm" svg:height="2.037cm" svg:x="9.499cm" svg:y="14.526cm">
          <text:list text:style-name="L1">
            <text:list-header>
              <text:p text:style-name="P1"><text:span text:style-name="T15">Si IU hubiera </text:span><text:span text:style-name="T16">perdido sólo 3.838 votos</text:span><text:span text:style-name="T15"> respecto al año 2000, el PP</text:span><text:span text:style-name="T16"> </text:span><text:span text:style-name="T18">habría perdido 2 escaños</text:span><text:span text:style-name="T16">, 1 en favor del PSOE</text:span><text:span text:style-name="T15">, e IU conservaría el </text:span><text:span text:style-name="T16">mismo número de escaños </text:span><text:span text:style-name="T15">que entonce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3" draw:layer="layout" svg:width="24.006cm" svg:height="0.937cm" svg:x="0.697cm" svg:y="16.925cm">
          <text:list text:style-name="L1">
            <text:list-header>
              <text:p text:style-name="P14"><text:span text:style-name="T19">El llamado voto útil</text:span><text:span text:style-name="T20"> benefició a la derecha </text:span><text:span text:style-name="T19">regalándole el escaño de Izquierda Uni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3" draw:id="id28" draw:layer="layout" svg:width="24.28cm" svg:height="1.411cm" svg:x="0.538cm" svg:y="8.123cm">
          <draw:image xlink:href="Pictures/20000106000164910000159AEBDF83E0.wmf" xlink:type="simple" xlink:show="embed" xlink:actuate="onLoad">
            <text:p/>
          </draw:image>
        </draw:frame>
        <draw:frame draw:style-name="gr3" draw:text-style-name="P13" draw:id="id30" draw:layer="layout" svg:width="24.28cm" svg:height="1.412cm" svg:x="0.52cm" svg:y="12.726cm">
          <draw:image xlink:href="Pictures/2000010A000164910000159A506F821D.wmf" xlink:type="simple" xlink:show="embed" xlink:actuate="onLoad">
            <text:p/>
          </draw:image>
        </draw:frame>
        <draw:frame draw:style-name="gr3" draw:text-style-name="P13" draw:id="id31" draw:layer="layout" svg:width="8.502cm" svg:height="1.861cm" svg:x="0.617cm" svg:y="14.667cm">
          <draw:image xlink:href="Pictures/2000008900007D7800001C37E12E5B38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27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8.88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  <anim:par smil:begin="9.38s" smil:fill="hold">
                <anim:iterate smil:begin="2s" smil:fill="hold" presentation:node-type="after-previous" presentation:group-id="0" presentation:preset-class="entrance" presentation:preset-id="ooo-entrance-colored-lettering" smil:targetElement="id29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18.6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  <anim:par smil:begin="19.12s" smil:fill="hold">
                <anim:par smil:begin="2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blindsWipe" smil:subtype="horizontal"/>
                </anim:par>
              </anim:par>
              <anim:par smil:begin="21.62s" smil:fill="hold">
                <anim:iterate smil:begin="0s" smil:fill="hold" presentation:node-type="after-previous" presentation:group-id="0" presentation:preset-class="entrance" presentation:preset-id="ooo-entrance-colored-lettering" smil:targetElement="id3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6666ff;#99ccff" smil:keyTimes="0;0.5" smil:calcMode="discrete"/>
                  <anim:animate smil:dur="0.08s" smil:attributeName="fill-color" smil:values="#6666ff;#99ccff" smil:keyTimes="0;0.5" smil:calcMode="discrete"/>
                  <anim:set smil:dur="0.08s" smil:attributeName="fill" smil:to="solid"/>
                </anim:iterate>
              </anim:par>
              <anim:par smil:begin="27.26s" smil:fill="hold">
                <anim:par smil:begin="2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footer-name="ftr1">
        <draw:custom-shape draw:style-name="gr4" draw:text-style-name="P2" draw:layer="layout" svg:width="16.4cm" svg:height="3.175cm" svg:x="0.3cm" svg:y="0.322cm">
          <text:list text:style-name="L1">
            <text:list-header>
              <text:p text:style-name="P4"><text:span text:style-name="T21">Del voto útil al voto </text:span><text:span text:style-name="T22">in</text:span><text:span text:style-name="T21">út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" draw:text-style-name="P2" draw:id="id34" draw:layer="layout" svg:width="24.006cm" svg:height="1.023cm" svg:x="0.697cm" svg:y="3.325cm">
          <text:list text:style-name="L1">
            <text:list-header>
              <text:p text:style-name="P8"><text:span text:style-name="T10">Recomendacione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6" draw:layer="layout" svg:width="24.006cm" svg:height="1.023cm" svg:x="0.697cm" svg:y="7.073cm">
          <text:list text:style-name="L1">
            <text:list-header>
              <text:p text:style-name="P8"><text:span text:style-name="T10">Vota sin miedo, no te dejes condicionar, </text:span><text:span text:style-name="T12">actúa conforme a tu criter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8" draw:layer="layout" svg:width="24.006cm" svg:height="2.181cm" svg:x="0.697cm" svg:y="11.924cm">
          <text:list text:style-name="L1">
            <text:list-header>
              <text:p text:style-name="P8"><text:span text:style-name="T10">No te hagas responsable de los errores de la socialdemocracia</text:span></text:p>
            </text:list-header>
          </text:list>
          <text:list text:style-name="L3">
            <text:list-header>
              <text:p text:style-name="P8"><text:span text:style-name="T12">No permitas que tu voto se convierta en un voto </text:span><text:span text:style-name="T23">in</text:span><text:span text:style-name="T12">úti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5" draw:layer="layout" svg:width="24.006cm" svg:height="1.023cm" svg:x="0.697cm" svg:y="5.124cm">
          <text:list text:style-name="L1">
            <text:list-header>
              <text:p text:style-name="P8"><text:span text:style-name="T24">En 2011 acude a votar </text:span><text:span text:style-name="T25">por la opción que creas más adecu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7" draw:layer="layout" svg:width="24.006cm" svg:height="2.181cm" svg:x="0.697cm" svg:y="9.053cm">
          <text:list text:style-name="L3">
            <text:list-header>
              <text:p text:style-name="P8"><text:span text:style-name="T12">Si el PSOE baja</text:span><text:span text:style-name="T10"> en estas elecciones </text:span><text:span text:style-name="T12">será porque ha defraudado a su electorado</text:span></text:p>
            </text:list-header>
          </text:list>
          <text:list text:style-name="L1">
            <text:list-header>
              <text:p text:style-name="P8"><text:span text:style-name="T10">y éste ha decidido quedarse en cas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id="id39" draw:layer="layout" svg:width="24.006cm" svg:height="2.181cm" svg:x="0.697cm" svg:y="14.887cm">
          <text:list text:style-name="L1">
            <text:list-header>
              <text:p text:style-name="P8"><text:span text:style-name="T10">Pero sobre todo, </text:span><text:span text:style-name="T12">¡acude a votar!</text:span></text:p>
            </text:list-header>
          </text:list>
          <text:list text:style-name="L3">
            <text:list-header>
              <text:p text:style-name="P8"><text:span text:style-name="T12">Que no se beneficie la derecha de la abstención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5s" smil:fill="hold">
                <anim:par smil:begin="2s" smil:fill="hold" presentation:node-type="after-previous" presentation:group-id="0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1" presentation:preset-class="emphasis" presentation:preset-id="ooo-emphasis-font-size" presentation:preset-sub-type="2">
                  <anim:animate smil:dur="2s" smil:fill="hold" smil:targetElement="id39" smil:attributeName="font-size" smil:to="150%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666699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666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60597b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page-number>&lt;númer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el voto útil al voto inútil</dc:title>
    <meta:creation-date>2008-02-11T18:07:25</meta:creation-date>
    <dc:creator>a</dc:creator>
    <dc:date>2011-11-07T13:51:09</dc:date>
    <meta:editing-cycles>145</meta:editing-cycles>
    <meta:editing-duration>PT55H52M25S</meta:editing-duration>
    <meta:document-statistic meta:object-count="80"/>
    <meta:generator>OpenOffice.org/3.2$Win32 OpenOffice.org_project/320m18$Build-9502</meta:generator>
  </office:meta>
</office:document-meta>
</file>